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4.746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12.261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1634471153264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Projet eolien de la grande plaine secteur pleurs</text:p>
          </table:table-cell>
        </table:table-row>
        <table:table-row table:style-name="TableLine1634471153264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Tue, 1 Mar 2022 21:21:46 +0100</text:p>
          </table:table-cell>
        </table:table-row>
        <table:table-row table:style-name="TableLine1634471153264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martine1960.pichon (par Internet) &lt;martine1960.pichon@gmail.com&gt;</text:p>
          </table:table-cell>
        </table:table-row>
        <table:table-row table:style-name="TableLine1634471153264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martine1960.pichon &lt;martine1960.pichon@gmail.com&gt;</text:p>
          </table:table-cell>
        </table:table-row>
        <table:table-row table:style-name="TableLine1634471153264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Text_20_body"/>
      <text:p text:style-name="P2">Bonjour</text:p>
      <text:p text:style-name="P2">Ce message pour vous adresser un avis plus que defavorable à ce projet. Habitante de ce secteur, je suis particulièrement attristée de voir notre beau paysage dévasté par ces monstres qui envahissent les plaines. Je suis outré e de voir qu'aucune limite n est prise pour implanter ttes ces éoliennes qui nous  polluent visuellement et qui sont néfastes a la faune, aucun respect pour nos oiseaux migrateurs qui se rendent ds notre region chaque années et qui sont gênées ds cette trajectoire, néfastes a la flore, néfastes a notre santé.</text:p>
      <text:p text:style-name="P2">Que dire aussi du démantèlement qui sera laissé e en heritage à  nos  enfants car il ne faut pas être  dupe, ttes ces sociétés ne s en chargeront pas... Quelle pollution 😒😒😓 !!!  Tout cela au nom de quoi, une  énergie .. Rentable.. 🤣🤣.. Non seul l argent appate ts ceux qui touchent ces sommes généreuses.. Mais d ou provient il ???  Moi jeune retraitée je sais tres bien que quoi que je fasse ces nouvelles energies ne feront pas baisser mes factures d électricité et surtout n apporteront qu une infime petite partie d'énergie.</text:p>
      <text:p text:style-name="P2">DONC NON AUX EOLIENNES DE LA GRANDE PLAINE DE NOTRE SECTEUR DE PLEURS ET  DU SUD OUEST. MARNAIS 😱😱😱😱😱 TROP CEST TROP.</text:p>
      <text:p text:style-name="P2"/>
      <text:p text:style-name="P2">MERCI de prendre note de mon avis.</text:p>
      <text:p text:style-name="P2"/>
      <text:p text:style-name="P2">Cdlt</text:p>
      <text:p text:style-name="P2"/>
      <text:p text:style-name="P2">Martine pichon. 51120 chichey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09:46:53.648000000</meta:creation-date>
    <meta:editing-duration>P0D</meta:editing-duration>
    <meta:editing-cycles>1</meta:editing-cycles>
    <meta:document-statistic meta:table-count="1" meta:image-count="0" meta:object-count="0" meta:page-count="1" meta:paragraph-count="18" meta:word-count="258" meta:character-count="1566" meta:non-whitespace-character-count="1311"/>
    <meta:generator>LibreOffice/7.1.3.2$Windows_X86_64 LibreOffice_project/47f78053abe362b9384784d31a6e56f8511eb1c1</meta:generator>
  </office:meta>
</office:document-meta>
</file>